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verlening omgevingsvergunning is ter inzage gelegd voor het veranderen van schuur naar woning - Polstraat 1, 6621 AS Dreumel (11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1-05-2022</text:p>
            <text:p text:style-name="common-al">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30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0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0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ntwerp verlening omgevingsvergunning is ter inzage gelegd voor het veranderen van schuur naar woning - Polstraat 1, 6621 AS Dreumel (11-05-2022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3307</meta:user-defined>
    <meta:user-defined meta:name="OVERHEIDop.GmbID/DC.identifier">gmb-2022-203307</meta:user-defined>
    <meta:user-defined meta:name="OVERHEIDop.versieInformatie"/>
  </office:meta>
</office:document-meta>
</file>