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aan sectie F perceelnr 6401 kavel 108 Gentiaan (Hoogveld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8015 </text:p>
            <text:p text:style-name="common-al">Adres : Sectie F perceelnummer 6401 kavel 108 Hoogveld (Gentiaan) Heerlen </text:p>
            <text:p text:style-name="common-al">Activiteit : het bouwen van een woning</text:p>
            <text:p text:style-name="common-al">Datum besluit : 26 april 2022 </text:p>
            <text:p text:style-name="common-al"/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30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0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0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een woning aan sectie F perceelnr 6401 kavel 108 Gentiaan (Hoogveld) te Heerl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300</meta:user-defined>
    <meta:user-defined meta:name="OVERHEIDop.GmbID/DC.identifier">gmb-2022-203300</meta:user-defined>
    <meta:user-defined meta:name="OVERHEIDop.versieInformatie"/>
  </office:meta>
</office:document-meta>
</file>