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chter de Nieuwe Kalfjeslaan 25, op het veld Arena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595</text:span>
          </text:p>
            <text:p text:style-name="common-al">Gemeente Amstelveen heeft op 28 april 2022 een aanvraag evenementenvergunning ontvangen voor UNHCR Nederland op 23 juni 2022. De locatie is Achter de Nieuwe Kalfjeslaan 25, op het veld Arenaterr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29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Achter de Nieuwe Kalfjeslaan 25, op het veld Arenaterrei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97</meta:user-defined>
    <meta:user-defined meta:name="OVERHEIDop.GmbID/DC.identifier">gmb-2022-203297</meta:user-defined>
    <meta:user-defined meta:name="OVERHEIDop.versieInformatie"/>
  </office:meta>
</office:document-meta>
</file>