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iperbeekstraat 4, 6343 P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Luiperbeekstraat 4, 6343 PV Klimmen: legaliseren van een schuur t.b.v. opslag en het hobbymatig houden van dieren (zaaknummer 2022-010699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4 me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32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iperbeekstraat 4, 6343PV Klimmen</meta:user-defined>
    <dc:language>nl</dc:language>
    <meta:user-defined meta:name="OVERHEIDop.locatietype/OVERHEIDop.gebiedsmarkering">Punt</meta:user-defined>
    <meta:user-defined meta:name="DC.title">Kennisgeving besluit op aanvraag omgevingsvergunning Luiperbeekstraat 4, 6343 PV Klimm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90</meta:user-defined>
    <meta:user-defined meta:name="OVERHEIDop.GmbID/DC.identifier">gmb-2022-203290</meta:user-defined>
    <meta:user-defined meta:name="OVERHEIDop.versieInformatie"/>
  </office:meta>
</office:document-meta>
</file>