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spelerweg 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Ospelerweg 6 te Heusden     07-03-2022</text:p>
            <text:p text:style-name="common-al">het wijzigen van een bestaande veehouderij 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I. de Bar van de Omgevingsdienst Zuidoost-Brabant, bereikbaar op telefoonnummer (088) 3690 68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03288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88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Ospelerweg 6 te Heusde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88</meta:user-defined>
    <meta:user-defined meta:name="OVERHEIDop.GmbID/DC.identifier">gmb-2022-203288</meta:user-defined>
    <meta:user-defined meta:name="OVERHEIDop.versieInformatie"/>
  </office:meta>
</office:document-meta>
</file>