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Kabbelaarsbank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Poortambacht diverse adressen.</text:span>
          </text:p>
            <text:p text:style-name="common-al">Zaakomschrijving: het organiseren Van-deur-tot-deur koopjesroute </text:p>
            <text:p text:style-name="common-al">Datum evenement: 7 mei 2022 tot en met 7 mei 2022</text:p>
            <text:p text:style-name="common-al">Zaaknummer: 532114</text:p>
            <text:p text:style-name="common-al">Beschikking datum verzonden: 3-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327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7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7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2114</meta:user-defined>
    <meta:user-defined meta:name="DCTERMS.abstract">het organiseren Van-deur-tot-deur koopjesroute </meta:user-defined>
    <dc:language>nl</dc:language>
    <meta:user-defined meta:name="OVERHEIDop.locatietype/OVERHEIDop.gebiedsmarkering">Punt</meta:user-defined>
    <meta:user-defined meta:name="DC.title">Evenementenvergunning verleend, Zierikzee, Kabbelaarsbank 57</meta:user-defined>
    <meta:user-defined meta:name="DCTERMS.W3CDTF/DCTERMS.available">2022-05-05</meta:user-defined>
    <meta:user-defined meta:name="DCTERMS.W3CDTF/OVERHEIDop.jaargang">2022</meta:user-defined>
    <meta:user-defined meta:name="OVERHEIDop.publicationIssue">203275</meta:user-defined>
    <meta:user-defined meta:name="OVERHEIDop.GmbID/DC.identifier">gmb-2022-203275</meta:user-defined>
    <meta:user-defined meta:name="OVERHEIDop.versieInformatie"/>
  </office:meta>
</office:document-meta>
</file>