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Emmalaan (O 1039), Den Burg - Het aanleggen en verbreden van watergangen en het verwijderen en aanleggen van een tuinw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 Emmalaan (O 1039) – Den Burg: 3164414 Het aanleggen en verbreden van watergangen en het verwijderen en aanleggen van een tuinwal (verzonden 2 mei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0326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6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6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Texel - Omgevingsvergunning verleend - Emmalaan (O 1039), Den Burg - Het aanleggen en verbreden van watergangen en het verwijderen en aanleggen van een tuinwal</meta:user-defined>
    <meta:user-defined meta:name="DCTERMS.W3CDTF/DCTERMS.available">2022-05-06</meta:user-defined>
    <meta:user-defined meta:name="DCTERMS.W3CDTF/OVERHEIDop.jaargang">2022</meta:user-defined>
    <meta:user-defined meta:name="OVERHEIDop.externeBijlage">Besluit Omgevingsvergunning|exb-2022-25863</meta:user-defined>
    <meta:user-defined meta:name="OVERHEIDop.externeBijlage">Tekening - situatie|exb-2022-25864</meta:user-defined>
    <meta:user-defined meta:name="OVERHEIDop.publicationIssue">203265</meta:user-defined>
    <meta:user-defined meta:name="OVERHEIDop.GmbID/DC.identifier">gmb-2022-203265</meta:user-defined>
    <meta:user-defined meta:name="OVERHEIDop.versieInformatie"/>
  </office:meta>
</office:document-meta>
</file>