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graven van een sleuf in archeologische waarde - Margrietstraat (DML02 G 2396) Dreumel (20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0-04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2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graven van een sleuf in archeologische waarde - Margrietstraat (DML02 G 2396) Dreumel (20-04-20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264</meta:user-defined>
    <meta:user-defined meta:name="OVERHEIDop.GmbID/DC.identifier">gmb-2022-203264</meta:user-defined>
    <meta:user-defined meta:name="OVERHEIDop.versieInformatie"/>
  </office:meta>
</office:document-meta>
</file>