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9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2 een aanvraag ontvangen voor het herontwikkelen van de camping op de locatie Hoofdstraat 49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26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ontwikkelen van de camping, Hoofdstraat 49 in Vierhuizen (2 me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49 in Vierhuiz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63</meta:user-defined>
    <meta:user-defined meta:name="OVERHEIDop.GmbID/DC.identifier">gmb-2022-203263</meta:user-defined>
    <meta:user-defined meta:name="OVERHEIDop.versieInformatie"/>
  </office:meta>
</office:document-meta>
</file>