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spore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22 een besluit genomen op de aanvraag voor een omgevingsvergunning op locatie Riddersporen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kinderdagverblijf</text:p>
            <text:p text:style-name="common-al">Locatie: Riddersporenstraat 1 te Veghel</text:p>
            <text:p text:style-name="common-al">Zaaknummer: OV-2021-07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2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ddersporenstraat 1 te Vegh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59</meta:user-defined>
    <meta:user-defined meta:name="OVERHEIDop.GmbID/DC.identifier">gmb-2022-203259</meta:user-defined>
    <meta:user-defined meta:name="OVERHEIDop.versieInformatie"/>
  </office:meta>
</office:document-meta>
</file>