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astanjeboom, Manegestraat 20 7413VC Deventer, [DVT00B07227] Deventer B 72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80</text:p>
            <text:p text:style-name="common-al">Ingekomen: 27-04-2022</text:p>
            <text:p text:style-name="common-al">Locatie: Manegestraat 20 7413VC Deventer, [DVT00B07227] Deventer B 7227.</text:p>
            <text:p text:style-name="common-al">Projectomschrijving: het kappen van 1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2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580</meta:user-defined>
    <meta:user-defined meta:name="DCTERMS.abstract">het kappen  van 1 kastanjeboom</meta:user-defined>
    <dc:language>nl</dc:language>
    <meta:user-defined meta:name="OVERHEIDop.locatietype/OVERHEIDop.gebiedsmarkering">Punt</meta:user-defined>
    <meta:user-defined meta:name="DC.title">Aanvraag omgevingsvergunning, het kappen van 1 kastanjeboom, Manegestraat 20 7413VC Deventer, [DVT00B07227] Deventer B 7227.</meta:user-defined>
    <meta:user-defined meta:name="DCTERMS.W3CDTF/DCTERMS.available">2022-05-05</meta:user-defined>
    <meta:user-defined meta:name="DCTERMS.W3CDTF/OVERHEIDop.jaargang">2022</meta:user-defined>
    <meta:user-defined meta:name="OVERHEIDop.publicationIssue">203258</meta:user-defined>
    <meta:user-defined meta:name="OVERHEIDop.GmbID/DC.identifier">gmb-2022-203258</meta:user-defined>
    <meta:user-defined meta:name="OVERHEIDop.versieInformatie"/>
  </office:meta>
</office:document-meta>
</file>