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svrije melding voor het organiseren van een buurtbarbecue op 7 mei 2022 op locatie Tapuit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3 mei 2022 een besluit genomen opde aanvraag om een melding met zaaknummer Z22-001929 voor het organiseren van een buurtbabecue op 7 mei 2022 op locatie grasveldTapuit in Zundert.</text:p>
            <text:p text:style-name="common-al">Met de melding is ingestemd.</text:p>
            <text:p text:style-name="common-al">
            <text:span text:style-name="nadrukvet">
              <text:span text:style-name="nadrukvet">Inzage</text:span>
            </text:span>
          </text:p>
            <text:p text:style-name="last-al">Heeft u vragen of wenst u het besluit in te zien, dan kunt u mailen naar gemeente@zundert.nl o.v.v. publicatie Z22-001929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0325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5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5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svrije melding voor het organiseren van een buurtbarbecue op 7 mei 2022 op locatie Tapuit in Zundert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55</meta:user-defined>
    <meta:user-defined meta:name="OVERHEIDop.GmbID/DC.identifier">gmb-2022-203255</meta:user-defined>
    <meta:user-defined meta:name="OVERHEIDop.versieInformatie"/>
  </office:meta>
</office:document-meta>
</file>