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 met woning naast Haringklok 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klok naast 6 in Monnickendam voor het realiseren van een bedrijfsgebouw met woning</text:p>
            <text:p text:style-name="common-al">(ingekomen 22 april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  <text:list-item text:style-override="id1-3-2-1-1-4-3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25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sgebouw met woning naast Haringklok 6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51</meta:user-defined>
    <meta:user-defined meta:name="OVERHEIDop.GmbID/DC.identifier">gmb-2022-203251</meta:user-defined>
    <meta:user-defined meta:name="OVERHEIDop.versieInformatie"/>
  </office:meta>
</office:document-meta>
</file>