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Zaanstraat 24, 6163 KW Geleen  het naast gelegen terrein  Raadskuilderweg kadestraal bekend als GLN00 G 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ijdelijk zeefdepot vm. vv Heidebloem</text:p>
            <text:p text:style-name="common-al">
            <text:span text:style-name="nadrukvet">Locatie:Zaanstraat 24, 6163 KW Geleen naast gelegen terrein Raadskuilderweg kadestraal bekend als GLN00 G 4193</text:span>
          </text:p>
            <text:p text:style-name="common-al">
            <text:span text:style-name="nadrukvet">Datum besluit: 14 januari 2022</text:span>, <text:span text:style-name="nadrukvet">Verzenddatum besluit: 14 januari 2022</text:span></text:p>
            <text:p text:style-name="common-al">
            <text:span text:style-name="nadrukvet">Kenmerk:</text:span>2021-025027 Z/21/0614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2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Zaanstraat 24, 6163 KW Geleen  naast gelegen terrein  Raadskuilderweg kadestraal bekend als GLN00 G 4193</meta:user-defined>
    <dc:language>nl</dc:language>
    <meta:user-defined meta:name="OVERHEIDop.locatietype/OVERHEIDop.gebiedsmarkering">Punt</meta:user-defined>
    <meta:user-defined meta:name="DC.title">Besluit op omgevingsvergunning regulier, Zaanstraat 24, 6163 KW Geleen  het naast gelegen terrein  Raadskuilderweg kadestraal bekend als GLN00 G 4193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25</meta:user-defined>
    <meta:user-defined meta:name="OVERHEIDop.GmbID/DC.identifier">gmb-2022-20325</meta:user-defined>
    <meta:user-defined meta:name="OVERHEIDop.versieInformatie"/>
  </office:meta>
</office:document-meta>
</file>