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11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1 april 2022 het volgende besluit genomen en verzonden;</text:p>
            <text:p text:style-name="common-al">Het verlenen van een evenementenvergunning voor organiseren van de Pinksterconferentie wat gehouden gaat worden van 3 juni tot en met 6 juni 2022 op het evenemententerrein Walibi Holland Spijkweg Biddinghuizen, ingeboekt met het volgende zaaknummer; 15340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 april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324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4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19</meta:user-defined>
    <meta:user-defined meta:name="DCTERMS.abstract">Het verlenen van een evenementenvergunning voor organiseren van de Pinksterconferentie wat gehouden gaat worden van 3 juni tot en met 6 juni 2022 op het evenemententerrein Walibi Holland Spijkweg Biddinghuizen</meta:user-defined>
    <dc:language>nl</dc:language>
    <meta:user-defined meta:name="OVERHEIDop.locatietype/OVERHEIDop.gebiedsmarkering">Weg</meta:user-defined>
    <meta:user-defined meta:name="DC.title">2022-0119 Besluit verlenen evenementen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48</meta:user-defined>
    <meta:user-defined meta:name="OVERHEIDop.GmbID/DC.identifier">gmb-2022-203248</meta:user-defined>
    <meta:user-defined meta:name="OVERHEIDop.versieInformatie"/>
  </office:meta>
</office:document-meta>
</file>