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bouwen en verduurzamen van de woning -Hogeweg 3, 6621 BM Dreumel (22-0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22-04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24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4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4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bouwen en verduurzamen van de woning -Hogeweg 3, 6621 BM Dreumel (22-04-2022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3241</meta:user-defined>
    <meta:user-defined meta:name="OVERHEIDop.GmbID/DC.identifier">gmb-2022-203241</meta:user-defined>
    <meta:user-defined meta:name="OVERHEIDop.versieInformatie"/>
  </office:meta>
</office:document-meta>
</file>