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ennedyboulevard 242 t/m 296 en 298 t/m 356 (even) in Egmond aan Zee, het verduurzamen en renoveren van 58 appartementen, verzenddatum 6 januari 2022 (Z0517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324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Bergen, verleende Omgevingsvergunning (regulier), Kennedyboulevard 242 t/m 296 en 298 t/m 356 (even) in Egmond aan Zee, het verduurzamen en renoveren van 58 appartementen, verzenddatum 6 januari 2022 (Z051761)</meta:user-defined>
    <meta:user-defined meta:name="DCTERMS.W3CDTF/DCTERMS.available">2022-01-21</meta:user-defined>
    <meta:user-defined meta:name="DCTERMS.W3CDTF/OVERHEIDop.jaargang">2022</meta:user-defined>
    <meta:user-defined meta:name="OVERHEIDop.publicationIssue">20324</meta:user-defined>
    <meta:user-defined meta:name="OVERHEIDop.GmbID/DC.identifier">gmb-2022-20324</meta:user-defined>
    <meta:user-defined meta:name="OVERHEIDop.versieInformatie"/>
  </office:meta>
</office:document-meta>
</file>