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loop muur achterzijde, Oude Singel 26 2312R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69025</text:p>
            <text:p text:style-name="common-al">Ingekomen: 17-03-2022 00:00</text:p>
            <text:p text:style-name="common-al">Datum besluit: 03-05-2022</text:p>
            <text:p text:style-name="common-al">Locatie: Oude Singel 26 2312RA Leiden</text:p>
            <text:p text:style-name="common-al">Projectomschrijving: sloop muur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323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3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3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69025</meta:user-defined>
    <meta:user-defined meta:name="DCTERMS.abstract">sloop muur achterzijde</meta:user-defined>
    <dc:language>nl</dc:language>
    <meta:user-defined meta:name="OVERHEIDop.locatietype/OVERHEIDop.gebiedsmarkering">Punt</meta:user-defined>
    <meta:user-defined meta:name="DC.title">Verleende omgevingsvergunning, sloop muur achterzijde, Oude Singel 26 2312RA Leiden</meta:user-defined>
    <meta:user-defined meta:name="DCTERMS.W3CDTF/DCTERMS.available">2022-05-12</meta:user-defined>
    <meta:user-defined meta:name="DCTERMS.W3CDTF/OVERHEIDop.jaargang">2022</meta:user-defined>
    <meta:user-defined meta:name="OVERHEIDop.externeBijlage">LEIDEN_202203_GFO_ZAKEN_790837_6828199_16475436...|exb-2022-25852</meta:user-defined>
    <meta:user-defined meta:name="OVERHEIDop.publicationIssue">203236</meta:user-defined>
    <meta:user-defined meta:name="OVERHEIDop.GmbID/DC.identifier">gmb-2022-203236</meta:user-defined>
    <meta:user-defined meta:name="OVERHEIDop.versieInformatie"/>
  </office:meta>
</office:document-meta>
</file>