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huidige beschoeiing en het realiseren van een steiger aan Tongnaald 1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19 in Monnickendam voor het vervangen van de huidige beschoeiing en het realiseren van een steiger</text:p>
            <text:p text:style-name="common-al">(verzonden 2 me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2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huidige beschoeiing en het realiseren van een steiger aan Tongnaald 19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33</meta:user-defined>
    <meta:user-defined meta:name="OVERHEIDop.GmbID/DC.identifier">gmb-2022-203233</meta:user-defined>
    <meta:user-defined meta:name="OVERHEIDop.versieInformatie"/>
  </office:meta>
</office:document-meta>
</file>