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Lagezoom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Lagezoom 3.</text:span>
          </text:p>
            <text:p text:style-name="common-al">Datum indiening: 2-5-2022</text:p>
            <text:p text:style-name="common-al">Zaakomschrijving: het plaatsen van een stacaravan, tijdelijk tijdens verbouw woning</text:p>
            <text:p text:style-name="common-al">Zaaknummer: 57125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03232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3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3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1258</meta:user-defined>
    <meta:user-defined meta:name="DCTERMS.abstract">het plaatsen van een  stacaravan, tijdelijk tijdens  verbouw woning</meta:user-defined>
    <dc:language>nl</dc:language>
    <meta:user-defined meta:name="OVERHEIDop.locatietype/OVERHEIDop.gebiedsmarkering">Punt</meta:user-defined>
    <meta:user-defined meta:name="DC.title">Aanvraag Omgevingsvergunning, Burgh-Haamstede, Lagezoom 3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232</meta:user-defined>
    <meta:user-defined meta:name="OVERHEIDop.GmbID/DC.identifier">gmb-2022-203232</meta:user-defined>
    <meta:user-defined meta:name="OVERHEIDop.versieInformatie"/>
  </office:meta>
</office:document-meta>
</file>