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dustriestraa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melding ontvangen waarvoor geen vergunningsplicht geldt voor de locatie Industriestraat 14 in Oldenzaal. De melding is geregistreerd onder zaaknummer 46226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32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Industriestraat 14 in Oldenzaa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228</meta:user-defined>
    <meta:user-defined meta:name="OVERHEIDop.GmbID/DC.identifier">gmb-2022-203228</meta:user-defined>
    <meta:user-defined meta:name="OVERHEIDop.versieInformatie"/>
  </office:meta>
</office:document-meta>
</file>