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depolsdomein 3A en 3B te Maastricht. Verlenging beslistermijn omgevingsvergunning, het in gebruik hebben van een vaccinatie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19WB</text:p>
            <text:p text:style-name="common-al">
            <text:span text:style-name="nadrukvet">Endepolsdomein 3A en 3B te Maastricht</text:span>
          </text:p>
            <text:p text:style-name="common-al">
            <text:span text:style-name="nadrukvet">het in gebruik hebben van een vaccinatie centrum</text:span>
          </text:p>
            <text:p text:style-name="common-al"/>
            <text:p text:style-name="common-al">
            <text:span text:style-name="nadrukvet">Datum ontvangst aanvraag:</text:span> 13 maart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322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2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2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ndepolsdomein 3A en 3B te Maastricht. Verlenging beslistermijn omgevingsvergunning, het in gebruik hebben van een vaccinatie centrum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225</meta:user-defined>
    <meta:user-defined meta:name="OVERHEIDop.GmbID/DC.identifier">gmb-2022-203225</meta:user-defined>
    <meta:user-defined meta:name="OVERHEIDop.versieInformatie"/>
  </office:meta>
</office:document-meta>
</file>