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Verzoek om intrekken vergunningen Windplan Bl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besloten het verzoek om intrekking van alle omgevingsvergunningen betreffende Windplan Blauw af te wijzen. Het besluit is op 4 april 2022 verzond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Het genomen besluit is op afspraak in te zien in het gemeentehuis van Dronten. Neemt u daarvoor contact op met mevrouw Topper via 14 0321. </text:p>
            <text:p text:style-name="common-al"/>
            <text:p text:style-name="common-al">Belanghebbenden kunnen tegen dit besluit beroep instellen bij de afdeling Bestuursrecht van de rechtbank Midden-Nederland, Postbus 16005, 3500 DA te Utrecht. De termijn daarvoor bedraagt zes weken vanaf de dag na de verzenddatum van het besluit. U kunt ook digitaal beroep indienen. Dit kunt u doen via het digitaal loket bestuursrecht (loket.rechtspraak.nl/bestuursrecht). U hebt dan wel een DigiD nodig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3 me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32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0-1331</meta:user-defined>
    <meta:user-defined meta:name="DCTERMS.abstract">Het college heeft besloten het verzoek om intrekking van alle omgevingsvergunningen betreffende Windplan Blauw af te wijzen. Dit betreft meerdere dossiers en locaties.</meta:user-defined>
    <dc:language>nl</dc:language>
    <meta:user-defined meta:name="OVERHEIDop.locatietype/OVERHEIDop.gebiedsmarkering">Weg</meta:user-defined>
    <meta:user-defined meta:name="DC.title">Verzoek om intrekken vergunningen Windplan Blauw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23</meta:user-defined>
    <meta:user-defined meta:name="OVERHEIDop.GmbID/DC.identifier">gmb-2022-203223</meta:user-defined>
    <meta:user-defined meta:name="OVERHEIDop.versieInformatie"/>
  </office:meta>
</office:document-meta>
</file>