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affelderweg 6, Den Burg - Plaatsen erker met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S) Haffelderweg 6 – Den Burg: 3162124 Plaatsen erker met een Luifel (verzonden 26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32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Haffelderweg 6, Den Burg - Plaatsen erker met een Luifel</meta:user-defined>
    <meta:user-defined meta:name="DCTERMS.W3CDTF/DCTERMS.available">2022-05-06</meta:user-defined>
    <meta:user-defined meta:name="DCTERMS.W3CDTF/OVERHEIDop.jaargang">2022</meta:user-defined>
    <meta:user-defined meta:name="OVERHEIDop.externeBijlage">Besluit Omgevingsvergunning|exb-2022-25843</meta:user-defined>
    <meta:user-defined meta:name="OVERHEIDop.externeBijlage">Tekening - bestaand en gewijzigd|exb-2022-25844</meta:user-defined>
    <meta:user-defined meta:name="OVERHEIDop.publicationIssue">203212</meta:user-defined>
    <meta:user-defined meta:name="OVERHEIDop.GmbID/DC.identifier">gmb-2022-203212</meta:user-defined>
    <meta:user-defined meta:name="OVERHEIDop.versieInformatie"/>
  </office:meta>
</office:document-meta>
</file>