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182, 8351 H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 gebruik achterhuis in 2 wooneenheden, ontvangstdatum 29-04-2022, zaaknummer 32780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320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182, 8351 HM,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07</meta:user-defined>
    <meta:user-defined meta:name="OVERHEIDop.GmbID/DC.identifier">gmb-2022-203207</meta:user-defined>
    <meta:user-defined meta:name="OVERHEIDop.versieInformatie"/>
  </office:meta>
</office:document-meta>
</file>