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Wehl, jeugd wandelvierdaagse, 9-13 me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Wehl voor het houden van de jeugdwandelvierdaagse in en om Wehl in de periode van 9 tot 13 mei 2022. De intocht op 13 mei 2022 is met muziek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20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98033</meta:user-defined>
    <dc:language>nl</dc:language>
    <meta:user-defined meta:name="OVERHEIDop.locatietype/OVERHEIDop.gebiedsmarkering">Woonplaats</meta:user-defined>
    <meta:user-defined meta:name="DC.title">Stichting Wehl, jeugd wandelvierdaagse, 9-13 mei 2022, vergunning verlee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205</meta:user-defined>
    <meta:user-defined meta:name="OVERHEIDop.GmbID/DC.identifier">gmb-2022-203205</meta:user-defined>
    <meta:user-defined meta:name="OVERHEIDop.versieInformatie"/>
  </office:meta>
</office:document-meta>
</file>