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 op grond - Waalbandijk 37, 6657 KC Boven-Leeuwen (21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2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nepanelen op grond - Waalbandijk 37, 6657 KC Boven-Leeuwen (21-04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204</meta:user-defined>
    <meta:user-defined meta:name="OVERHEIDop.GmbID/DC.identifier">gmb-2022-203204</meta:user-defined>
    <meta:user-defined meta:name="OVERHEIDop.versieInformatie"/>
  </office:meta>
</office:document-meta>
</file>