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in pand met 13 appartementen aan Grote Leliestraat 23/16 &amp; Grote Leliestraat 19, 23-1 t/m 23-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30 december 2021 en 6 jan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Leliestraat 23/16 te Groningen Grote Leliestraat 19, 23-1 t/m 23-18 te Groningen</text:p>
                  </table:table-cell>
                  <table:table-cell table:style-name="entry" table:number-rows-spanned="1" table:number-columns-spanned="1">
                    <text:p text:style-name="table_al">9712 SM</text:p>
                  </table:table-cell>
                  <table:table-cell table:style-name="entry" table:number-rows-spanned="1" table:number-columns-spanned="1">
                    <text:p text:style-name="table_al">verwijderen asbest in pand met 13 appartementen (rm) (ontvangstdatum 30-12-2021, dossiernummer 20217879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2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178794</meta:user-defined>
    <dc:language>nl</dc:language>
    <meta:user-defined meta:name="OVERHEIDop.locatietype/OVERHEIDop.gebiedsmarkering">Weg</meta:user-defined>
    <meta:user-defined meta:name="DC.title">Melding voor het verwijderen asbest in pand met 13 appartementen aan Grote Leliestraat 23/16 &amp; Grote Leliestraat 19, 23-1 t/m 23-18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20</meta:user-defined>
    <meta:user-defined meta:name="OVERHEIDop.GmbID/DC.identifier">gmb-2022-20320</meta:user-defined>
    <meta:user-defined meta:name="OVERHEIDop.versieInformatie"/>
  </office:meta>
</office:document-meta>
</file>