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Emmalaan 47, Den Burg - Aanvraag bergingen de Sk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T) Emmalaan 47 – Den Burg: 3175953 Aanvraag bergingen de Skoo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1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Emmalaan 47, Den Burg - Aanvraag bergingen de Skoo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97</meta:user-defined>
    <meta:user-defined meta:name="OVERHEIDop.GmbID/DC.identifier">gmb-2022-203197</meta:user-defined>
    <meta:user-defined meta:name="OVERHEIDop.versieInformatie"/>
  </office:meta>
</office:document-meta>
</file>