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-2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22 een besluit genomen op de aanvraag voor een omgevingsvergunning op locatie Schoolstraat 1-2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randcompartimenteren tussen sportzaal Wijbosch en kinderdagverblijf</text:p>
            <text:p text:style-name="common-al">Locatie: Schoolstraat 1-2a te Schijndel</text:p>
            <text:p text:style-name="common-al">Zaaknummer: OV-2022-00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19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1-2a te Schijnd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90</meta:user-defined>
    <meta:user-defined meta:name="OVERHEIDop.GmbID/DC.identifier">gmb-2022-203190</meta:user-defined>
    <meta:user-defined meta:name="OVERHEIDop.versieInformatie"/>
  </office:meta>
</office:document-meta>
</file>