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urgerhoutstraat 12, Den Burg -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D) Burgerhoutstraat 12 – Den Burg: 3177251 Plaatsen van een dakop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1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urgerhoutstraat 12, Den Burg - Plaatsen van een dakopbouw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87</meta:user-defined>
    <meta:user-defined meta:name="OVERHEIDop.GmbID/DC.identifier">gmb-2022-203187</meta:user-defined>
    <meta:user-defined meta:name="OVERHEIDop.versieInformatie"/>
  </office:meta>
</office:document-meta>
</file>