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container aan Gagelstraat 7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7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71</text:p>
            <text:p text:style-name="common-al">Omschrijving: gebruik openbare ruimte tbv plaatsen van een container</text:p>
            <text:p text:style-name="common-al">Adres:  Gagelstraat 77</text:p>
            <text:p text:style-name="common-al">Datum beslissing: 28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8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8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7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een container aan Gagelstraat 77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86</meta:user-defined>
    <meta:user-defined meta:name="OVERHEIDop.GmbID/DC.identifier">gmb-2022-203186</meta:user-defined>
    <meta:user-defined meta:name="OVERHEIDop.versieInformatie"/>
  </office:meta>
</office:document-meta>
</file>