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3 dakdoorvoeren tbv ontluchting/ventilatie aan Akerstraat 65B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het plaatsen van 3 dakdoorvoeren tbv ontluchting/ventilatie aan Akerstraat 65, 6411 GX Heerlen<text:span text:style-name="nadrukvet"> (datum besluit</text:span><text:span text:style-name="nadrukvet">:</text:span><text:span text:style-name="nadrukvet">26 april 2022</text:span><text:span text:style-name="nadrukvet">, dossiernummer </text:span><text:span text:style-name="nadrukvet">19130</text:span><text:span text:style-name="nadrukvet">)</text:span></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18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8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8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3 dakdoorvoeren tbv ontluchting/ventilatie aan Akerstraat 65B te Heerlen</meta:user-defined>
    <meta:user-defined meta:name="DCTERMS.W3CDTF/DCTERMS.available">2022-05-06</meta:user-defined>
    <meta:user-defined meta:name="DCTERMS.W3CDTF/OVERHEIDop.jaargang">2022</meta:user-defined>
    <meta:user-defined meta:name="OVERHEIDop.publicationIssue">203182</meta:user-defined>
    <meta:user-defined meta:name="OVERHEIDop.GmbID/DC.identifier">gmb-2022-203182</meta:user-defined>
    <meta:user-defined meta:name="OVERHEIDop.versieInformatie"/>
  </office:meta>
</office:document-meta>
</file>