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en van wijzigingen (verbouw en nieuwbouw stal en te naam stelling) Geesterenseweg 25 in Vriezenveen, Geesterenseweg 25 7671PA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224002022</text:p>
            <text:p text:style-name="common-al">Datum afgehandeld:</text:p>
            <text:p text:style-name="common-al">Locatie: Geesterenseweg 25 7671PA Vriezenveen</text:p>
            <text:p text:style-name="common-al">Projectomschrijving: melden van wijzigingen (verbouw en nieuwbouw stal en te naam stelling) Geesterenseweg 25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317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7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7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224002022</meta:user-defined>
    <meta:user-defined meta:name="DCTERMS.abstract">melden van wijzigingen (verbouw en nieuwbouw stal en te naam stelling) Geesterenseweg 25 in Vriezenveen</meta:user-defined>
    <dc:language>nl</dc:language>
    <meta:user-defined meta:name="OVERHEIDop.locatietype/OVERHEIDop.gebiedsmarkering">Punt</meta:user-defined>
    <meta:user-defined meta:name="DC.title">Wet milieubeheer melding, melden van wijzigingen (verbouw en nieuwbouw stal en te naam stelling) Geesterenseweg 25 in Vriezenveen, Geesterenseweg 25 7671PA Vriezenve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3175</meta:user-defined>
    <meta:user-defined meta:name="OVERHEIDop.GmbID/DC.identifier">gmb-2022-203175</meta:user-defined>
    <meta:user-defined meta:name="OVERHEIDop.versieInformatie"/>
  </office:meta>
</office:document-meta>
</file>