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45, De Cocksdorp - De 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M) Postweg 145 – De Cocksdorp: 3174159 De bouw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1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145, De Cocksdorp - De bouw van een schuu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74</meta:user-defined>
    <meta:user-defined meta:name="OVERHEIDop.GmbID/DC.identifier">gmb-2022-203174</meta:user-defined>
    <meta:user-defined meta:name="OVERHEIDop.versieInformatie"/>
  </office:meta>
</office:document-meta>
</file>