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72C in Egmond-Binnen, het kappen van een kastanje, verzenddatum 11 januari 2022 (Z055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1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72C in Egmond-Binnen, het kappen van een kastanje, verzenddatum 11 januari 2022 (Z055014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17</meta:user-defined>
    <meta:user-defined meta:name="OVERHEIDop.GmbID/DC.identifier">gmb-2022-20317</meta:user-defined>
    <meta:user-defined meta:name="OVERHEIDop.versieInformatie"/>
  </office:meta>
</office:document-meta>
</file>