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De Vang 39A, Oudeschild -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2CV) De Vang 39A – Oudeschild: 3175584 Het uitbreiden van een bedrijfspand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166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66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De Vang 39A, Oudeschild - Het uitbreiden van een bedrijfspa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166</meta:user-defined>
    <meta:user-defined meta:name="OVERHEIDop.GmbID/DC.identifier">gmb-2022-203166</meta:user-defined>
    <meta:user-defined meta:name="OVERHEIDop.versieInformatie"/>
  </office:meta>
</office:document-meta>
</file>