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rimweg 22, De Cocksdorp -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P) Krimweg 22 – De Cocksdorp: 3175932 Vervangen van een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1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rimweg 22, De Cocksdorp - Vervangen van een schuu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62</meta:user-defined>
    <meta:user-defined meta:name="OVERHEIDop.GmbID/DC.identifier">gmb-2022-203162</meta:user-defined>
    <meta:user-defined meta:name="OVERHEIDop.versieInformatie"/>
  </office:meta>
</office:document-meta>
</file>