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aanbouw aan de achterzijde van de woning en dakterras gedeelte aanbouw op het perceel Pekelharinghaven 5, 1671HL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2 een besluit genomen op de aanvraag met zaaknummer 2022-000182 voor een omgevingsvergunning voor het realiseren van een aanbouw aan de achterzijde van de woning en het realiseren van een dakterras op een gedeelte van de nieuwe aanbouw op locatie Pekelharinghaven 5, 1671HL Medemblik. De vergunning is verleend.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315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ekelharinghaven 5, 1671HL Medemblik</meta:user-defined>
    <dc:language>nl</dc:language>
    <meta:user-defined meta:name="OVERHEIDop.locatietype/OVERHEIDop.gebiedsmarkering">Punt</meta:user-defined>
    <meta:user-defined meta:name="DC.title">Besluit aanvraag omgevingsvergunning voor het realiseren van een aanbouw aan de achterzijde van de woning en dakterras gedeelte aanbouw op het perceel Pekelharinghaven 5, 1671HL Medemblik (reguliere voorbereidingsprocedure)</meta:user-defined>
    <meta:user-defined meta:name="DCTERMS.W3CDTF/DCTERMS.available">2022-05-05</meta:user-defined>
    <meta:user-defined meta:name="DCTERMS.W3CDTF/OVERHEIDop.jaargang">2022</meta:user-defined>
    <meta:user-defined meta:name="OVERHEIDop.publicationIssue">203159</meta:user-defined>
    <meta:user-defined meta:name="OVERHEIDop.GmbID/DC.identifier">gmb-2022-203159</meta:user-defined>
    <meta:user-defined meta:name="OVERHEIDop.versieInformatie"/>
  </office:meta>
</office:document-meta>
</file>