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Lord of the Kebab 27-04-2022 / 27-04-2022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72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2</text:p>
            <text:p text:style-name="common-al">
            <text:span text:style-name="nadrukvet">Omschrijving:</text:span> Overige (food) Lord of the Kebab 27-04-2022 / 27-04-2022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1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Lord of the Kebab 27-04-2022 / 27-04-2022 (Verkoopdagen/tijden) - 1A1 (Centrum Almere Haven), Brin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56</meta:user-defined>
    <meta:user-defined meta:name="OVERHEIDop.GmbID/DC.identifier">gmb-2022-203156</meta:user-defined>
    <meta:user-defined meta:name="OVERHEIDop.versieInformatie"/>
  </office:meta>
</office:document-meta>
</file>