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Snacks 16-06-2021 / 17-06-2021 (Verkoopdagen/tijden) - 2I2 (Tussen de Vaarten), Rembrand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03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mei 2021</text:p>
            <text:p text:style-name="common-al">
            <text:span text:style-name="nadrukvet">Omschrijving:</text:span> Overige (food) Snacks 16-06-2021 / 17-06-2021 (Verkoopdagen/tijden)</text:p>
            <text:p text:style-name="common-al">
            <text:span text:style-name="nadrukvet">Locatie:</text:span> 2I2 (Tussen de Vaarten), Rembrandtweg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6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315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Snacks 16-06-2021 / 17-06-2021 (Verkoopdagen/tijden) - 2I2 (Tussen de Vaarten), Rembrandtwe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155</meta:user-defined>
    <meta:user-defined meta:name="OVERHEIDop.GmbID/DC.identifier">gmb-2022-203155</meta:user-defined>
    <meta:user-defined meta:name="OVERHEIDop.versieInformatie"/>
  </office:meta>
</office:document-meta>
</file>