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facaliënafvoer aan sectie R perceelnrs 3802 en 4148 Spoor 221 (Dudokl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plaatsen van de fecaliënafvoer aan sectie R perceelnrs 3802 en 4148 Spoor 221 (Dudoklaan) te Heerlen (datum </text:span>
            <text:span text:style-name="nadrukvet">ontvangst</text:span>
            <text:span text:style-name="nadrukvet">:</text:span>
            <text:span text:style-name="nadrukvet">16 april 2022</text:span>
            <text:span text:style-name="nadrukvet">, dossiernummer </text:span>
            <text:span text:style-name="nadrukvet">1948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1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erlen – aanvraag omgevingsvergunning: het verplaatsen van de facaliënafvoer aan sectie R perceelnrs 3802 en 4148 Spoor 221 (Dudoklaan)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49</meta:user-defined>
    <meta:user-defined meta:name="OVERHEIDop.GmbID/DC.identifier">gmb-2022-203149</meta:user-defined>
    <meta:user-defined meta:name="OVERHEIDop.versieInformatie"/>
  </office:meta>
</office:document-meta>
</file>