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xlaan (nabij nr. 15) in Hillegom, Kenmerk Z-22-249018, het vervangen van een boom ivm gevaar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boom ivm gevaarzetting</text:p>
            <text:p text:style-name="common-al"/>
            <text:p text:style-name="common-al">
            <text:span text:style-name="nadrukcur">Datum ontvangst </text:span>2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314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ieuwe aanvraag omgevingsvergunning, Sixlaan (nabij nr. 15) in Hillegom, Kenmerk Z-22-249018, het vervangen van een boom ivm gevaarzett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3140</meta:user-defined>
    <meta:user-defined meta:name="OVERHEIDop.GmbID/DC.identifier">gmb-2022-203140</meta:user-defined>
    <meta:user-defined meta:name="OVERHEIDop.versieInformatie"/>
  </office:meta>
</office:document-meta>
</file>