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Duinweg 66 in Schoorl, het kappen van een eik, verzenddatum 11 januari 2022 (Z05479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0314</text:span><text:line-break/><text:date style:data-style-name="dag" text:fixed="true" text:date-value="2022-01-21"/><text:line-break/><text:date style:data-style-name="jaar" text:fixed="true" text:date-value="2022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314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314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verleende Omgevingsvergunning (regulier), Duinweg 66 in Schoorl, het kappen van een eik, verzenddatum 11 januari 2022 (Z054798)</meta:user-defined>
    <meta:user-defined meta:name="DCTERMS.W3CDTF/DCTERMS.available">2022-01-21</meta:user-defined>
    <meta:user-defined meta:name="DCTERMS.W3CDTF/OVERHEIDop.jaargang">2022</meta:user-defined>
    <meta:user-defined meta:name="OVERHEIDop.publicationIssue">20314</meta:user-defined>
    <meta:user-defined meta:name="OVERHEIDop.GmbID/DC.identifier">gmb-2022-20314</meta:user-defined>
    <meta:user-defined meta:name="OVERHEIDop.versieInformatie"/>
  </office:meta>
</office:document-meta>
</file>