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Heilarenestraat 15 kavel 3, 5473 R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2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1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tijdelijk plaatsen en bewonen van een woonunit aan Heilarenestraat 15 kavel 3, 5473 RA te Heeswijk-Dinth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134</meta:user-defined>
    <meta:user-defined meta:name="OVERHEIDop.GmbID/DC.identifier">gmb-2022-203134</meta:user-defined>
    <meta:user-defined meta:name="OVERHEIDop.versieInformatie"/>
  </office:meta>
</office:document-meta>
</file>