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twikkelen van 2 woningen aan Strijpsestraat 7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8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87</text:p>
            <text:p text:style-name="common-al">Omschrijving: ontwikkelen van 2 woningen </text:p>
            <text:p text:style-name="common-al">Adres:  Strijpsestraat 77</text:p>
            <text:p text:style-name="common-al">Datum ontvangst: 28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3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3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3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87</meta:user-defined>
    <meta:user-defined meta:name="DCTERMS.abstract">ontwikkelen van 2 woningen </meta:user-defined>
    <dc:language>nl</dc:language>
    <meta:user-defined meta:name="OVERHEIDop.locatietype/OVERHEIDop.gebiedsmarkering">Adres</meta:user-defined>
    <meta:user-defined meta:name="DC.title">Aanvraag vergunning voor het ontwikkelen van 2 woningen aan Strijpsestraat 77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32</meta:user-defined>
    <meta:user-defined meta:name="OVERHEIDop.GmbID/DC.identifier">gmb-2022-203132</meta:user-defined>
    <meta:user-defined meta:name="OVERHEIDop.versieInformatie"/>
  </office:meta>
</office:document-meta>
</file>