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woning op het perceel Vossersteeg 9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mei 2022 een besluit genomen op de aanvraag met zaaknummer Z/22/650710 voor een Omgevingsvergunning voor het bouwen van een schuurwoning op locatie Vossersteeg 9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13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3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3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woning</meta:user-defined>
    <dc:language>nl</dc:language>
    <meta:user-defined meta:name="OVERHEIDop.locatietype/OVERHEIDop.gebiedsmarkering">Adres</meta:user-defined>
    <meta:user-defined meta:name="DC.title">Kennisgeving besluit op aanvraag voor het bouwen van een schuurwoning op het perceel Vossersteeg 91 in Dalfs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3130</meta:user-defined>
    <meta:user-defined meta:name="OVERHEIDop.GmbID/DC.identifier">gmb-2022-203130</meta:user-defined>
    <meta:user-defined meta:name="OVERHEIDop.versieInformatie"/>
  </office:meta>
</office:document-meta>
</file>