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Waddentoernooi</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rmonnikoog heeft een evenementenvergunning verleend voor het organiseren van het evenement 'Waddentoernooi'. Een aantal sportactiviteiten dat zal plaatsvinden op zaterdag 13 en 14 mei 2022 tussen 11:00 en 15:00 uur op verschillende locaties op het eiland. Daarnaast zal op 14 mei een prijsuitreiking zijn op het veld naast 't Wantij tot maximaal 23:00.</text:p>
            <text:p text:style-name="common-al"/>
            <text:p text:style-name="common-al">Een belanghebbende kan binnen zes weken na verzending van het besluit aan de aanvrager op 29 april 2022 een bezwaarschrift indienen. Wilt u het besluit inzien? Stuur een e-mail naar <text:a xlink:href="mailto:postbus20@schiermonnikoog.nl" xlink:type="simple">postbus20@schiermonnikoog.nl</text:a> of bel 0519-535050.</text:p>
            <text:p text:style-name="common-al">Een bezwaarschrift dient u in bij:</text:p>
            <text:p text:style-name="common-al">De Burgemeester</text:p>
            <text:p text:style-name="common-al">Postbus 20</text:p>
            <text:p text:style-name="common-al">9166 ZP, Schiermonnikoog</text:p>
            <text:p text:style-name="common-al">Het bezwaarschrift moet u schriftelijk indienen en moet ten minste bevatten:</text:p>
            <text:p text:style-name="common-al">a. uw naam en adres;</text:p>
            <text:p text:style-name="common-al">b. de dagtekening;</text:p>
            <text:p text:style-name="common-al">c. een omschrijving van het besluit waartegen het bezwaarschrift is gericht;</text:p>
            <text:p text:style-name="common-al">d. de gronden van het bezwaar;</text:p>
            <text:p text:style-name="common-al">e. uw handtekening.</text:p>
            <text:p text:style-name="common-al"/>
            <text:p text:style-name="common-al">Het indienen van een bezwaarschrift houdt de werking van het besluit niet tegen. Als u vindt dat u door de onmiddellijke uitvoering van het besluit onevenredig in uw belang wordt getroffen, kunt u tegelijk met het indienen van het bezwaarschrift een voorlopige voorziening aanvragen. Wilt u de inwerkingtreding van het besluit tijdelijk uitstellen? Dan kunt u een verzoek om een voorlopige voorziening indienen, nadat u bezwaar heeft ingesteld. Een voorlopige voorziening kan worden ingediend bij de Voorzieningenrechter van de rechtbank Noord-Nederland, afdeling bestuursrecht, postbus 150, 9700 AD Groningen. Aan het instellen van bezwaar zijn geen kosten verbonden, aan het verzoeken om een voorlopige voorziening wel. De griffie van de Rechtbank Groningen kan u hierover informeren.</text:p>
            <text:p text:style-name="common-al">Schiermonnikoog 29 april 2022,</text:p>
            <text:p text:style-name="common-al"/>
            <text:p text:style-name="common-al">Burgemeester gemeente Schiermonnikoog</text:p>
            <text:p text:style-name="common-al"/>
            <text:p text:style-name="common-al">I. van Gen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rmonnikoog</text:p>
            </table:table-cell>
            <table:table-cell office:value-type="string" table:style-name="header.C">
              <text:p text:style-name="headerright"><text:span text:style-name="nr">Nr. 203129</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129</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129</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3/xml/MC-DRP-BeschikkingAanvraag-Web-ZM.xml</meta:user-defined>
    <meta:user-defined meta:name="OVERHEID.Gemeente/DC.creator">Schiermonnikoog</meta:user-defined>
    <meta:user-defined meta:name="OVERHEID.Informatietype/DC.type">officiële publicatie</meta:user-defined>
    <meta:user-defined meta:name="OVERHEID.Gemeente/DCTERMS.publisher">Schiermonnikoog</meta:user-defined>
    <meta:user-defined meta:name="OVERHEID.Gemeente/OVERHEID.authority">Schiermonnikoo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1806</meta:user-defined>
    <meta:user-defined meta:name="DCTERMS.abstract">De Burgemeester van Schiermonnikoog heeft een evenementenvergunning verleend voor het organiseren van het evenement 'Waddentoernooi'. Het bevat een aantal sportactiviteiten en een prijsuitreiking.</meta:user-defined>
    <dc:language>nl</dc:language>
    <meta:user-defined meta:name="OVERHEIDop.locatietype/OVERHEIDop.gebiedsmarkering">Vlak</meta:user-defined>
    <meta:user-defined meta:name="OVERHEIDop.locatietype/OVERHEIDop.gebiedsmarkering">Vlak</meta:user-defined>
    <meta:user-defined meta:name="DC.title">Evenementenvergunning Waddentoernooi</meta:user-defined>
    <meta:user-defined meta:name="DCTERMS.W3CDTF/DCTERMS.available">2022-05-05</meta:user-defined>
    <meta:user-defined meta:name="DCTERMS.W3CDTF/OVERHEIDop.jaargang">2022</meta:user-defined>
    <meta:user-defined meta:name="OVERHEIDop.publicationIssue">203129</meta:user-defined>
    <meta:user-defined meta:name="OVERHEIDop.GmbID/DC.identifier">gmb-2022-203129</meta:user-defined>
    <meta:user-defined meta:name="OVERHEIDop.versieInformatie"/>
  </office:meta>
</office:document-meta>
</file>