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erdieping twee woningen d.m.v. dakopbouw op bestaande garages aan Grasparkiet 46-4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86</text:p>
            <text:p text:style-name="common-al">Omschrijving: uitbreiden verdieping twee woningen d.m.v. dakopbouw op bestaande garages</text:p>
            <text:p text:style-name="common-al">Adres:  Grasparkiet 46Grasparkiet 48</text:p>
            <text:p text:style-name="common-al">Datum ontvangst: 2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86</meta:user-defined>
    <meta:user-defined meta:name="DCTERMS.abstract">uitbreiden verdieping twee woningen d.m.v. dakopbouw op bestaande garag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erdieping twee woningen d.m.v. dakopbouw op bestaande garages aan Grasparkiet 46-48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28</meta:user-defined>
    <meta:user-defined meta:name="OVERHEIDop.GmbID/DC.identifier">gmb-2022-203128</meta:user-defined>
    <meta:user-defined meta:name="OVERHEIDop.versieInformatie"/>
  </office:meta>
</office:document-meta>
</file>