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entreeportaal aan Beemdstraat 1 A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084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084</text:p>
            <text:p text:style-name="common-al">Omschrijving: wijzigen van de entreeportaal </text:p>
            <text:p text:style-name="common-al">Adres:  Beemdstraat 1 A</text:p>
            <text:p text:style-name="common-al">Datum ontvangst: 28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312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2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2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084</meta:user-defined>
    <meta:user-defined meta:name="DCTERMS.abstract">wijzigen van de entreeportaal </meta:user-defined>
    <dc:language>nl</dc:language>
    <meta:user-defined meta:name="OVERHEIDop.locatietype/OVERHEIDop.gebiedsmarkering">Adres</meta:user-defined>
    <meta:user-defined meta:name="DC.title">Aanvraag vergunning voor het wijzigen van de entreeportaal aan Beemdstraat 1 A te Eindhov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126</meta:user-defined>
    <meta:user-defined meta:name="OVERHEIDop.GmbID/DC.identifier">gmb-2022-203126</meta:user-defined>
    <meta:user-defined meta:name="OVERHEIDop.versieInformatie"/>
  </office:meta>
</office:document-meta>
</file>